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Hiperłącze" style:family="text">
      <style:text-properties style:font-name="Courier New" style:font-name-complex="Courier New" fo:color="#000000" fo:font-size="10pt" style:font-size-asian="10pt" style:font-size-complex="10pt" fo:background-color="#FFFFFF"/>
    </style:style>
    <style:style style:name="P1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2" style:parent-style-name="Standard" style:list-style-name="WWNum1" style:family="paragraph">
      <style:paragraph-properties fo:margin-bottom="0.1388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margin-bottom="0.1388i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7" style:parent-style-name="Standard" style:family="paragraph">
      <style:paragraph-properties fo:keep-with-next="always" fo:keep-together="always" fo:text-align="center" fo:margin-top="0.0277in"/>
    </style:style>
    <style:style style:name="P38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43" style:parent-style-name="Standard" style:family="paragraph">
      <style:paragraph-properties fo:keep-with-next="always" fo:keep-together="always" fo:text-align="end" fo:margin-top="0.0277in" fo:line-height="150%"/>
    </style:style>
    <style:style style:name="P44" style:parent-style-name="Standard" style:family="paragraph">
      <style:paragraph-properties fo:keep-with-next="always" fo:keep-together="always" fo:text-align="end" fo:margin-top="0.0277in" fo:line-height="150%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  <style:style style:name="P46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47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8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59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73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75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<text:span text:style-name="T6">Administrator danych powołał inspektora danych osobowych nadzorującego prawidłowość przetwarzania danych osobowych, z którym można skontaktować się za pośrednictwem adresu e-mail</text:span><text:span text:style-name="T7">:<text:s/></text:span><text:span text:style-name="T8"> </text:span><text:span text:style-name="T9"> </text:span><text:a xlink:href="mailto:iod@jokis.jaroslaw.pl" office:target-frame-name="_top" xlink:show="replace"><text:span text:style-name="T10">iod@jokis.jaroslaw.pl</text:span></text:a></text:p>
        </text:list-item>
        <text:list-item>
          <text:p text:style-name="P11">Dane osobowe (imię i nazwisko, wizerunek, instytucja, telefon kontaktowy) przetwarzane będą w celach niezbędnych do organizacji i przeprowadzenia</text:p>
        </text:list-item>
        <text:list-item>
          <text:p text:style-name="P12"><text:span text:style-name="T13">Konkurs r</text:span><text:span text:style-name="T14">ecytatorski „ Laur impresji 2025</text:span><text:span text:style-name="T15"><text:s/>r.” <text:s/></text:span><text:span text:style-name="T16">a także w celach jego promocj</text:span><text:span text:style-name="T17">i.</text:span></text:p>
        </text:list-item>
        <text:list-item>
          <text:p text:style-name="P18">podstawą przetwarzania danych osobowych jest art. 6 ust. 1 lit a (osoba, której dane dotyczą wyraziła zgodę na przetwarzanie swoich danych osobowych)</text:p>
        </text:list-item>
        <text:list-item>
          <text:p text:style-name="P19"><text:span text:style-name="T20">podanie danych osobowych ma charakter dobrowolny, ale jest niezbędne do udziału</text:span><text:span text:style-name="T21"><text:line-break/></text:span><text:span text:style-name="T22">w <text:s/>Konkursie recytators</text:span><text:span text:style-name="T23">kim „ Laur impresji 2025</text:span><text:span text:style-name="T24"><text:s/>r.”.</text:span></text:p>
        </text:list-item>
        <text:list-item>
          <text:p text:style-name="P25">dane nie będą udostępniane podmiotom zewnętrznym z wyjątkiem przypadków przewidzianych przepisami prawa</text:p>
        </text:list-item>
        <text:list-item>
          <text:p text:style-name="P26">dane przechowywane będą przez okres niezbędny do realizacji wyżej określonych celów</text:p>
        </text:list-item>
        <text:list-item>
          <text:p text:style-name="P27">posiada Pani/Pan prawo do:</text:p>
        </text:list-item>
        <text:list-item>
          <text:p text:style-name="P28">żądania od<text:s/>Administratora dostępu do danych osobowych, ich sprostowania, usunięcia lub ograniczenia przetwarzania danych osobowych,</text:p>
        </text:list-item>
        <text:list-item>
          <text:p text:style-name="P29">wniesienia sprzeciwu wobec takiego przetwarzania,</text:p>
        </text:list-item>
        <text:list-item>
          <text:p text:style-name="P30">przenoszenia danych,</text:p>
        </text:list-item>
        <text:list-item>
          <text:p text:style-name="P31">wniesienia skargi do organu nadzorczego,</text:p>
        </text:list-item>
        <text:list-item>
          <text:p text:style-name="P32">cofnięcia zgody na przetwarzanie danych osobowych.</text:p>
        </text:list-item>
        <text:list-item>
          <text:p text:style-name="P33">dane osobowe nie podlegają zautomatyzowanemu podejmowaniu decyzji, w tym profilowaniu,</text:p>
        </text:list-item>
      </text:list>
      <text:p text:style-name="P34"/>
      <text:p text:style-name="P35"><text:s text:c="7"/>miejscowość <text:s text:c="91"/>data i podpis</text:p>
      <text:p text:style-name="P36"/>
      <text:p text:style-name="P37"/>
      <text:p text:style-name="P38">OŚWIADCZENIE O<text:s/>WYRAŻENIU ZGODY NA PRZETWARZANIE DANYCH OSOBOWYCH</text:p>
      <text:p text:style-name="P39"/>
      <text:p text:style-name="P40">Oświadczam, że zapoznałem/am się z treścią klauzuli informacyjnej i wyrażam zgodę na przetwarzanie moich danych osobowych zgodnie z Rozporządzeniem Parlamentu Europejskiego i Rady (UE) 2016/679 z dnia 27<text:s/>kwietnia 2016 r. w sprawie ochrony osób fizycznych w związku z przetwarzaniem danych osobowych i w sprawie swobodnego przepływu takich danych oraz uchylenia dyrektywy 95/46/WE (ogólne rozporządzenie <text:s text:c="17"/>o ochronie danych), publ. Dz. Urz. UE L<text:s/>Nr 119, s. 1 w celach organizacji <text:s/></text:p>
      <text:p text:style-name="P41">Konkurs Recytatorski „ Laur impresji 2025<text:s/>r.”</text:p>
      <text:p text:style-name="P42"/>
      <text:p text:style-name="P43">………………………………………………………………………………….</text:p>
      <text:p text:style-name="P44"><text:span text:style-name="T45">czytelny podpis uczestnika/podpis rodzica/opiekuna prawnego</text:span></text:p>
      <text:p text:style-name="P46"><text:tab/><text:s text:c="79"/><text:s text:c="28"/></text:p>
      <text:p text:style-name="P47">ZGODA <text:s/>NA <text:s/>WYKORZYSTANIE <text:s/>WIZERUNKU</text:p>
      <text:p text:style-name="P48"><text:span text:style-name="T49">Oświadczam, że wyrażam zgodę na umieszczenie na portalu społecznościowym <text:s text:c="28"/>Jarosławskiego Ośrodka Kultury i Sztuki, stronie internetowej oraz stronach Urzędu Miasta<text:s/></text:span><text:span text:style-name="T50">Jarosławia zdjęć zawierających wizerunek mój wizerunek/ wizerunek mojego dziecka* zarejestrowanych podczas <text:s/>Konkurs<text:s/></text:span><text:span text:style-name="T51">Recytatorski „Laur impresji 2025</text:span><text:span text:style-name="T52"><text:s/>r.” organizowanego przez <text:s/></text:span><text:span text:style-name="T53">Jarosławski Ośrodek Kultury i Sztuki</text:span><text:span text:style-name="T54"><text:s/>w terminie <text:s/>14 listopada 2025</text:span><text:span text:style-name="T55"><text:s/>r. .Jednocześn</text:span><text:span text:style-name="T56">ie przyjmuję do wiadomości, że mój wizerunek/wizerunek mojego dziecka* będzie wykorzystywany tylko i wyłącznie <text:s/>w celu <text:s/>informacji o działaniach instytucji. Zapoznałem/am się z treścią klauzuli informacyjnej, w tym o celu <text:s/>i sposobach przetwarzania danych<text:s/></text:span><text:span text:style-name="T57">osobowych oraz prawie dostępu do treści danych i prawie do ich poprawiania.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bookmark-start text:name="_Hlk42240564"/><text:span text:style-name="T65">……………………………………………………………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czytelny podpis uczestnika/ podpis rodzica/opiekuna prawnego</text:span></text:p>
      <text:p text:style-name="P73"><text:bookmark-end text:name="_Hlk42240564"/></text:p>
      <text:p text:style-name="P74"><text:span text:style-name="T7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4-10-15T10:32:00Z</meta:creation-date>
    <dc:date>2025-09-26T10:52:00Z</dc:date>
    <meta:print-date>2019-02-12T08:30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9" meta:character-count="3908" meta:row-count="27" meta:non-whitespace-character-count="3356"/>
  </office:meta>
</office:document-meta>
</file>